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278in" fo:margin-left="0in" fo:margin-top="0in" fo:margin-bottom="0in" table:align="left" style:writing-mode="lr-tb"/>
    </style:style>
    <style:style style:name="Table1.A" style:family="table-column">
      <style:table-column-properties style:column-width="0.5215in"/>
    </style:style>
    <style:style style:name="Table1.B" style:family="table-column">
      <style:table-column-properties style:column-width="6.4056in"/>
    </style:style>
    <style:style style:name="Table1.1" style:family="table-row">
      <style:table-row-properties style:min-row-height="0.8576in" fo:keep-together="auto"/>
    </style:style>
    <style:style style:name="Table1.A1" style:family="table-cell">
      <style:table-cell-properties fo:padding-left="0in" fo:padding-right="0in" fo:padding-top="0.0694in" fo:padding-bottom="0.0694in" fo:border="0.5pt solid #000000"/>
    </style:style>
    <style:style style:name="P1" style:family="paragraph" style:parent-style-name="Standard">
      <style:paragraph-properties fo:line-height="100%"/>
      <style:text-properties fo:color="#000000" style:font-name="Times New Roman" fo:font-size="12pt" fo:font-weight="bold" style:font-name-asian="Times New Roman1" style:font-size-asian="12pt" style:font-weight-asian="bold" style:font-name-complex="Times New Roman1" style:font-size-complex="12pt"/>
    </style:style>
    <style:style style:name="P2" style:family="paragraph" style:parent-style-name="Standard">
      <style:paragraph-properties fo:line-height="100%"/>
      <style:text-properties fo:color="#0000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3"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 style:family="paragraph" style:parent-style-name="Standard">
      <style:paragraph-properties fo:margin-left="0.1398in" fo:margin-right="0in" fo:margin-top="0in" fo:margin-bottom="0in" loext:contextual-spacing="false" fo:line-height="100%" fo:text-indent="0in" style:auto-text-indent="false"/>
    </style:style>
    <style:style style:name="P5" style:family="paragraph" style:parent-style-name="Standard">
      <style:paragraph-properties fo:margin-left="0.1398in" fo:margin-right="0in" fo:margin-top="0.0008in" fo:margin-bottom="0in" loext:contextual-spacing="false" fo:line-height="100%" fo:text-indent="0in" style:auto-text-indent="false"/>
    </style:style>
    <style:style style:name="P6"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top="0in" fo:margin-bottom="0in" loext:contextual-spacing="false" fo:line-height="100%"/>
      <style:text-properties fo:color="#000000"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left="0.0756in" fo:margin-right="0.1201in" fo:margin-top="0.0008in" fo:margin-bottom="0in" loext:contextual-spacing="false" fo:line-height="100%" fo:text-indent="0in" style:auto-text-indent="false"/>
    </style:style>
    <style:style style:name="P9" style:family="paragraph" style:parent-style-name="Standard" style:list-style-name="WWNum2">
      <style:paragraph-properties fo:margin-left="0.5in" fo:margin-right="0.1201in" fo:margin-top="0.0008in" fo:margin-bottom="0in" loext:contextual-spacing="false" fo:line-height="100%" fo:text-align="start" style:justify-single-word="false" fo:keep-together="auto" fo:orphans="2" fo:widows="2" fo:text-indent="-0.25in" style:auto-text-indent="false" fo:padding="0in" fo:border="none" fo:keep-with-next="auto"/>
    </style:style>
    <style:style style:name="P10" style:family="paragraph" style:parent-style-name="Standard" style:list-style-name="WWNum2">
      <style:paragraph-properties fo:margin-left="0.5in" fo:margin-right="0.1201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1"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2" style:family="paragraph" style:parent-style-name="Standard">
      <style:paragraph-properties fo:margin-left="0in" fo:margin-right="0in" fo:margin-top="0in" fo:margin-bottom="0in" loext:contextual-spacing="false" fo:line-height="100%" fo:text-indent="0in" style:auto-text-indent="false"/>
      <style:text-properties style:font-name="Times New Roman" fo:font-size="12pt" style:font-name-asian="Times New Roman1" style:font-size-asian="12pt" style:font-name-complex="Times New Roman1" style:font-size-complex="12pt"/>
    </style:style>
    <style:style style:name="P13" style:family="paragraph" style:parent-style-name="Standard" style:list-style-name="WWNum2">
      <style:paragraph-properties fo:margin-left="0.25in" fo:margin-right="0in" fo:margin-top="0in" fo:margin-bottom="0in" loext:contextual-spacing="false" fo:line-height="100%" fo:text-align="start" style:justify-single-word="false" fo:keep-together="auto" fo:orphans="2" fo:widows="2" fo:text-indent="-0.1252in" style:auto-text-indent="false" fo:padding="0in" fo:border="none" fo:keep-with-next="auto"/>
    </style:style>
    <style:style style:name="P14" style:family="paragraph" style:parent-style-name="Standard">
      <style:paragraph-properties fo:margin-left="0.3126in" fo:margin-right="0in" fo:margin-top="0in" fo:margin-bottom="0in" loext:contextual-spacing="false" fo:line-height="100%" fo:text-indent="-0.25in" style:auto-text-indent="false"/>
    </style:style>
    <style:style style:name="P15" style:family="paragraph" style:parent-style-name="Standard">
      <style:paragraph-properties fo:margin-left="0.6874in" fo:margin-right="0in" fo:margin-top="0in" fo:margin-bottom="0in" loext:contextual-spacing="false" fo:line-height="100%" fo:text-indent="-0.6252in" style:auto-text-indent="false"/>
    </style:style>
    <style:style style:name="P16" style:family="paragraph" style:parent-style-name="Standard">
      <style:paragraph-properties fo:margin-left="0.25in" fo:margin-right="0in" fo:margin-top="0in" fo:margin-bottom="0in" loext:contextual-spacing="false" fo:line-height="100%" fo:text-indent="0in" style:auto-text-indent="false"/>
    </style:style>
    <style:style style:name="P17" style:family="paragraph" style:parent-style-name="Standard" style:list-style-name="WWNum3">
      <style:paragraph-properties fo:margin-left="1.0445in" fo:margin-right="0in" fo:margin-top="0in" fo:margin-bottom="0in" loext:contextual-spacing="false" fo:line-height="100%" fo:text-indent="-0.25in" style:auto-text-indent="false"/>
    </style:style>
    <style:style style:name="P18" style:family="paragraph" style:parent-style-name="Standard" style:list-style-name="WWNum4">
      <style:paragraph-properties fo:margin-left="1.0445in" fo:margin-right="0in" fo:margin-top="0in" fo:margin-bottom="0in" loext:contextual-spacing="false" fo:line-height="100%" fo:text-indent="-0.25in" style:auto-text-indent="false"/>
    </style:style>
    <style:style style:name="P19" style:family="paragraph" style:parent-style-name="Standard" style:list-style-name="WWNum5">
      <style:paragraph-properties fo:margin-left="1.0445in" fo:margin-right="0in" fo:margin-top="0in" fo:margin-bottom="0in" loext:contextual-spacing="false" fo:line-height="100%" fo:text-indent="-0.25in" style:auto-text-indent="false"/>
    </style:style>
    <style:style style:name="P20" style:family="paragraph" style:parent-style-name="Standard">
      <style:paragraph-properties fo:margin-left="1.0445in" fo:margin-right="0in" fo:margin-top="0in" fo:margin-bottom="0in" loext:contextual-spacing="false" fo:line-height="100%" fo:text-indent="0in" style:auto-text-indent="false"/>
    </style:style>
    <style:style style:name="P21" style:family="paragraph" style:parent-style-name="Standard">
      <style:paragraph-properties fo:margin-left="0.0626in" fo:margin-right="0in" fo:margin-top="0in" fo:margin-bottom="0in" loext:contextual-spacing="false" fo:line-height="100%" fo:text-indent="0in" style:auto-text-indent="false"/>
    </style:style>
    <style:style style:name="P22" style:family="paragraph" style:parent-style-name="Standard">
      <style:paragraph-properties fo:margin-left="0.0626in" fo:margin-right="0in" fo:margin-top="0in" fo:margin-bottom="0in" loext:contextual-spacing="false" fo:line-height="100%" fo:text-align="justify" style:justify-single-word="false" fo:text-indent="0in" style:auto-text-indent="false"/>
    </style:style>
    <style:style style:name="P23"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style>
    <style:style style:name="P24" style:family="paragraph" style:parent-style-name="Standard" style:list-style-name="WWNum1">
      <style:paragraph-properties fo:margin-left="0.9819in" fo:margin-right="0in" fo:margin-top="0in" fo:margin-bottom="0in" loext:contextual-spacing="false" fo:line-height="100%" fo:text-align="justify" style:justify-single-word="false" fo:text-indent="-0.25in" style:auto-text-indent="false"/>
    </style:style>
    <style:style style:name="P25" style:family="paragraph" style:parent-style-name="Standard" style:list-style-name="WWNum1">
      <style:paragraph-properties fo:margin-left="0.9819in" fo:margin-right="0in" fo:margin-top="0in" fo:margin-bottom="0in" loext:contextual-spacing="false" fo:line-height="100%" fo:text-indent="-0.25in" style:auto-text-indent="false"/>
    </style:style>
    <style:style style:name="T1"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2" style:family="text">
      <style:text-properties fo:color="#0000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3" style:family="text">
      <style:text-properties fo:color="#000000" style:font-name="Times New Roman" fo:font-size="12pt" fo:font-style="italic" style:font-name-asian="Times New Roman1" style:font-size-asian="12pt" style:font-style-asian="italic" style:font-name-complex="Times New Roman1" style:font-size-complex="12pt"/>
    </style:style>
    <style:style style:name="T4" style:family="text">
      <style:text-properties fo:color="#000000" style:font-name="Times New Roman" fo:font-size="12pt" style:font-name-asian="Times New Roman1" style:font-size-asian="12pt" style:font-name-complex="Times New Roman1" style:font-size-complex="12pt"/>
    </style:style>
    <style:style style:name="T5" style:family="text">
      <style:text-properties fo:color="#000000" style:font-name="Times New Roman" fo:font-size="8pt" fo:font-weight="bold" style:font-name-asian="Times New Roman1" style:font-size-asian="8pt" style:font-weight-asian="bold" style:font-name-complex="Times New Roman1" style:font-size-complex="8pt"/>
    </style:style>
    <style:style style:name="T6" style:family="text">
      <style:text-properties style:font-name="Times New Roman" fo:font-size="12pt" style:font-name-asian="Times New Roman1" style:font-size-asian="12pt" style:font-name-complex="Times New Roman1" style:font-size-complex="12pt"/>
    </style:style>
    <style:style style:name="T7"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1" style:family="text">
      <style:text-properties fo:color="#ff0000" style:font-name="Times New Roman" fo:font-size="12pt" style:font-name-asian="Times New Roman1" style:font-size-asian="12pt" style:font-name-complex="Times New Roman1" style:font-size-complex="12pt"/>
    </style:style>
    <style:style style:name="T12" style:family="text">
      <style:text-properties fo:color="#ff0000" style:font-name="Times New Roman" fo:font-size="12pt" fo:font-weight="bold" style:font-name-asian="Times New Roman1" style:font-size-asian="12pt" style:font-weight-asian="bold"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1" table:style-name="Table1">
        <table:table-column table:style-name="Table1.A"/>
        <table:table-column table:style-name="Table1.B"/>
        <table:table-row table:style-name="Table1.1">
          <table:table-cell table:style-name="Table1.A1" office:value-type="string">
            <text:p text:style-name="P4"><text:span text:style-name="T1">2.5.3.</text:span></text:p>
            <text:p text:style-name="P6"/>
            <text:p text:style-name="P5"><text:span text:style-name="T1">Q</text:span><text:span text:style-name="T5">l</text:span><text:span text:style-name="T1">M</text:span></text:p>
          </table:table-cell>
          <table:table-cell table:style-name="Table1.A1" office:value-type="string">
            <text:p text:style-name="P8"><text:span text:style-name="T2">IT integration and reforms in the examination procedures and processes including Continuous Internal Assessment (CIA) have brought in considerable improvement in the Examination Management System (EMS) of the Institution:</text:span></text:p>
            <text:p text:style-name="P8"><text:span text:style-name="T3">Describe the examination reforms with reference to the following within a minimum of 200 words </text:span></text:p>
            <text:list xml:id="list2062703974" text:style-name="WWNum2">
              <text:list-item>
                <text:p text:style-name="P9"><text:span text:style-name="T7">Examination procedures </text:span></text:p>
              </text:list-item>
              <text:list-item>
                <text:p text:style-name="P10"><text:span text:style-name="T7">Processes/Procedures integrating IT </text:span></text:p>
              </text:list-item>
              <text:list-item>
                <text:p text:style-name="P10"><text:span text:style-name="T7">Continuous Internal Assessment System File Description: </text:span></text:p>
              </text:list-item>
              <text:list-item>
                <text:p text:style-name="P10"><text:span text:style-name="T7">Upload any additional information </text:span></text:p>
              </text:list-item>
              <text:list-item>
                <text:p text:style-name="P11"><text:span text:style-name="T7">Paste the link for additional Information <text:s/></text:span><text:span text:style-name="T8"><text:s/></text:span></text:p>
              </text:list-item>
            </text:list>
            <text:p text:style-name="P12"/>
            <text:list xml:id="list2155556054565" text:continue-numbering="true" text:style-name="WWNum2">
              <text:list-item>
                <text:p text:style-name="P13"><text:bookmark text:name="_heading=h.gjdgxs"/><text:span text:style-name="T10">Internal Assessment is conducted in the following two methods:</text:span></text:p>
              </text:list-item>
            </text:list>
            <text:p text:style-name="P12"/>
            <text:p text:style-name="P14"><text:span text:style-name="T2">I. <text:s text:c="2"/>Method 1:</text:span></text:p>
            <text:p text:style-name="P7"/>
            <text:p text:style-name="P15"><text:span text:style-name="T4">Step 1.  At college level </text:span><text:span text:style-name="T1">two mid-term tests</text:span><text:span text:style-name="T4"> in a semester are conducted for internal </text:span></text:p>
            <text:p text:style-name="P15"><text:span text:style-name="T4"><text:s text:c="13"/>evaluation. </text:span><text:span text:style-name="T11">A student is eligible to appear for each subject in a</text:span><text:span text:style-name="T12"> mid-term test</text:span><text:span text:style-name="T11"> only if he/she has 75% of attendance in the said subject / subjects.</text:span></text:p>
            <text:p text:style-name="P15"><text:span text:style-name="T4">Step 2.  The procedure &amp; guidelines of evaluation are given to the teachers for both</text:span></text:p>
            <text:p text:style-name="P15"><text:span text:style-name="T4">            <text:s text:c="4"/>theory &amp; practical exams. </text:span></text:p>
            <text:p text:style-name="P15"><text:span text:style-name="T4">Step 3.   Corrected answer scripts of internal exams are shown to the students. Students</text:span></text:p>
            <text:p text:style-name="P15"><text:span text:style-name="T4">             <text:s text:c="3"/>are encouraged to express their doubts, if any, in the evaluation to the notice </text:span></text:p>
            <text:p text:style-name="P15"><text:span text:style-name="T4"><text:s text:c="13"/>of concerned teachers. </text:span></text:p>
            <text:p text:style-name="P15"><text:span text:style-name="T4">Step 4.  Surprise tests, online tests, seminars, assignments are conducted for </text:span></text:p>
            <text:p text:style-name="P15"><text:span text:style-name="T4"><text:s text:c="13"/>assessment. </text:span></text:p>
            <text:p text:style-name="P15"><text:span text:style-name="T4">Step 5.  The results are monitored by the HODs of respective departments. </text:span></text:p>
            <text:p text:style-name="P15"><text:span text:style-name="T4">Step 6.  </text:span><text:span text:style-name="T1"> Improvement tests</text:span><text:span text:style-name="T4"> are also conducted to give a chance to the slow learners.</text:span></text:p>
            <text:p text:style-name="P15"><text:span text:style-name="T4">Step 7.</text:span><text:span text:style-name="T1">  In the pandemic the examinations were conducted online through Google</text:span></text:p>
            <text:p text:style-name="P15"><text:span text:style-name="T1">                classroom and proctoring were done via Google meet.</text:span></text:p>
            <text:p text:style-name="P15"><text:span text:style-name="T4">Step 8.  Examination routine is given well ahead of the commencement of the exam.</text:span></text:p>
            <text:p text:style-name="P16"><text:span text:style-name="T4">            </text:span><text:span text:style-name="T1">Peer review of question papers is done. </text:span></text:p>
            <text:list xml:id="list3768760216" text:style-name="WWNum3">
              <text:list-item>
                <text:p text:style-name="P17"><text:span text:style-name="T4">Exams are held under strict invigilation.</text:span></text:p>
              </text:list-item>
              <text:list-item>
                <text:p text:style-name="P17"><text:span text:style-name="T4">Evaluation of copies are done by teachers and copies are shown to students to make them aware of the errors in their answer scripts.</text:span></text:p>
              </text:list-item>
            </text:list>
            <text:list xml:id="list289383373" text:style-name="WWNum4">
              <text:list-item>
                <text:p text:style-name="P18"><text:span text:style-name="T4">The marks are then displayed department wise and a copy of the marks is sent to the Controller of the Examination Section. </text:span></text:p>
              </text:list-item>
            </text:list>
            <text:list xml:id="list3165816403" text:style-name="WWNum5">
              <text:list-item>
                <text:p text:style-name="P19"><text:span text:style-name="T4">A strict deadline is maintained for completing the evaluation process and</text:span></text:p>
              </text:list-item>
            </text:list>
            <text:p text:style-name="P20"><text:span text:style-name="T4">displaying the marks.  </text:span></text:p>
            <text:p text:style-name="P21"><text:span text:style-name="T4"> </text:span><text:span text:style-name="T2">II. Method 2:</text:span></text:p>
            <text:p text:style-name="P21"><text:span text:style-name="T4">Step 1.    Internal assessment is done by giving assignments (1200) to students at certain </text:span></text:p>
            <text:p text:style-name="P21"><text:span text:style-name="T4"><text:s text:c="15"/>intervals and the students are assessed on the basis of assignments. </text:span></text:p>
            <text:p text:style-name="P21"><text:span text:style-name="T4">Step 2.    Each theory and lab classes are followed by a workbook assignment and</text:span></text:p>
            <text:p text:style-name="P21"><text:span text:style-name="T4">                <text:s text:c="2"/>IEMCRP online quiz test for performance evaluation and attendance.</text:span></text:p>
            <text:p text:style-name="P22"><text:span text:style-name="T4">Step 3.    In pandemic the assignments are being given in</text:span><text:span text:style-name="T1"> Google classrooms and the</text:span></text:p>
            <text:p text:style-name="P23"><text:span text:style-name="T1">     students are given a deadline within which they have to upload the</text:span></text:p>
            <text:p text:style-name="P23"><text:span text:style-name="T1">     assignments in the Google classroom.</text:span></text:p>
            <text:p text:style-name="P22"><text:span text:style-name="T4">Step 4.   </text:span><text:span text:style-name="T1">After each class online quizzes are conducted using the IEMCRP software.</text:span></text:p>
            <text:p text:style-name="P22"><text:span text:style-name="T4">               <text:s/>This also reflects the attendance of the students and is a part of internal</text:span></text:p>
            <text:p text:style-name="P22"><text:span text:style-name="T4">               <text:s text:c="2"/>assessment. </text:span></text:p>
            <text:p text:style-name="P22"><text:span text:style-name="T4">Step 5.   Giving projects and having seminars on the project work is another mode of</text:span></text:p>
            <text:p text:style-name="P22"><text:span text:style-name="T4">               <text:s/>internal assessment</text:span></text:p>
            <text:list xml:id="list4196136773" text:style-name="WWNum1">
              <text:list-item>
                <text:p text:style-name="P24"><text:span text:style-name="T4">The weightage is taken from all the above modes of assessment and total marks out of 100 is sent as internal assessment marks to the COE section at the end of the semester.  30 % of these marks is taken as internal assessment weightage for end semester evaluation.</text:span></text:p>
              </text:list-item>
              <text:list-item>
                <text:p text:style-name="P25"><text:span text:style-name="T1">Parents are invited at least once in a semester to discuss the progress of their wards.</text:span><text:span text:style-name="T4"> This is in addition to the regular monitoring of the student’s progress by their mentors.</text:span></text:p>
              </text:list-item>
            </text:list>
          </table:table-cell>
        </table:table-row>
        <table:table-row table:style-name="Table1.1">
          <table:table-cell table:style-name="Table1.A1" office:value-type="string">
            <text:p text:style-name="P1"/>
          </table:table-cell>
          <table:table-cell table:style-name="Table1.A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style:font-name="Times New Roman"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1" style:display-name="ListLabel 2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 style:display-name="ListLabel 2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 style:display-name="ListLabel 2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 style:display-name="ListLabel 2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 style:display-name="ListLabel 2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 style:display-name="ListLabel 2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 style:display-name="ListLabel 28"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 style:display-name="ListLabel 29"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0" style:display-name="ListLabel 3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 style:display-name="ListLabel 3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 style:display-name="ListLabel 3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 style:display-name="ListLabel 3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 style:display-name="ListLabel 3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 style:display-name="ListLabel 3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 style:display-name="ListLabel 3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 style:display-name="ListLabel 37"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 style:display-name="ListLabel 38"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9" style:display-name="ListLabel 3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 style:display-name="ListLabel 4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1" style:display-name="ListLabel 4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 style:display-name="ListLabel 4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 style:display-name="ListLabel 4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 style:display-name="ListLabel 4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 style:display-name="ListLabel 4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626in" fo:margin-bottom="0.4374in" fo:margin-left="1in" fo:margin-right="1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3T07:21:00</meta:creation-date>
    <meta:initial-creator>USER</meta:initial-creator>
    <meta:document-statistic meta:table-count="1" meta:image-count="0" meta:object-count="0" meta:page-count="1" meta:paragraph-count="46" meta:word-count="535" meta:character-count="3442" meta:non-whitespace-character-count="2725"/>
    <meta:generator>LibreOfficeDev/6.0.5.2$Linux_X86_64 LibreOffice_project/</meta:generator>
  </office:meta>
</office:document-meta>
</file>